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E0000016806B577FD846D210A.png" manifest:media-type="image/png"/>
  <manifest:file-entry manifest:full-path="Pictures/10000000000004F5000007C988D2C1F617F3A5B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JP" svg:font-family="'Noto Serif CJK JP'" style:font-family-generic="roman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officeooo:paragraph-rsid="00021cfb"/>
    </style:style>
    <style:style style:name="P2" style:family="paragraph" style:parent-style-name="Text_20_body">
      <style:text-properties officeooo:paragraph-rsid="00021cfb"/>
    </style:style>
    <style:style style:name="P3" style:family="paragraph" style:parent-style-name="Text_20_body">
      <style:text-properties officeooo:paragraph-rsid="0004ee95"/>
    </style:style>
    <style:style style:name="P4" style:family="paragraph" style:parent-style-name="Text_20_body">
      <style:text-properties officeooo:paragraph-rsid="0006c203"/>
    </style:style>
    <style:style style:name="P5" style:family="paragraph" style:parent-style-name="Text_20_body">
      <style:text-properties officeooo:paragraph-rsid="0004ee95"/>
    </style:style>
    <style:style style:name="P6" style:family="paragraph">
      <style:paragraph-properties fo:margin-top="0cm" fo:margin-bottom="0cm" style:line-spacing="0cm" fo:text-align="center"/>
    </style:style>
    <style:style style:name="P7" style:family="paragraph">
      <style:paragraph-properties fo:margin-top="0cm" fo:margin-bottom="0cm" style:line-spacing="0cm" fo:text-align="start"/>
    </style:style>
    <style:style style:name="P8" style:family="paragraph">
      <loext:graphic-properties draw:fill="none" draw:fill-color="#ffffff"/>
      <style:paragraph-properties fo:margin-top="0cm" fo:margin-bottom="0cm" style:line-spacing="0cm" fo:text-align="center" style:writing-mode="lr-tb"/>
      <style:text-properties fo:font-size="11pt" style:font-size-asian="11pt" style:font-size-complex="11pt"/>
    </style:style>
    <style:style style:name="P9" style:family="paragraph">
      <style:paragraph-properties fo:text-align="center"/>
    </style:style>
    <style:style style:name="T1" style:family="text">
      <style:text-properties style:font-name="Noto Serif CJK JP" fo:font-size="6pt" fo:font-weight="bold" style:font-size-asian="6pt" style:font-weight-asian="bold" style:font-size-complex="6pt" style:font-weight-complex="bold"/>
    </style:style>
    <style:style style:name="T2" style:family="text">
      <style:text-properties style:font-name="DejaVu Sans Condensed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color="#ffffff" style:mirror="none" fo:clip="rect(1.06cm, 5.81cm, 4.75cm, 7.9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01cm" svg:stroke-color="#000000" draw:marker-start-width="0.385cm" draw:marker-end-width="0.385cm" draw:fill="none" draw:fill-color="#ffffff" fo:min-height="5.928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000000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path text:anchor-type="paragraph" draw:z-index="0" draw:name="Courbe de Bézier 5" draw:style-name="gr2" draw:text-style-name="P9" svg:width="4.709cm" svg:height="0.061cm" svg:x="0.178cm" svg:y="0.203cm" svg:viewBox="0 0 4710 62" svg:d="M0 58c307-2 619-14 926 0 363 17 718-24 1085-26 301-2 598-27 899-27 309 0 618-23 926 27h318 317 239"><text:p/></draw:path><draw:path text:anchor-type="paragraph" draw:z-index="1" draw:name="Courbe de Bézier 6" draw:style-name="gr2" draw:text-style-name="P9" svg:width="4.603cm" svg:height="0.186cm" draw:transform="rotate (-3.14159265358979) translate (4.78190277777778cm 9.89403170586589cm)" svg:viewBox="0 0 4604 187" svg:d="M0 134c280 32 515-156 794-132 271 24 547 87 820 53 289-36 586-43 873-26 310 18 621-7 926 26 293 32 586-3 873 53l318 79"><text:p/></draw:path><draw:path text:anchor-type="paragraph" draw:z-index="2" draw:name="Courbe de Bézier 7" draw:style-name="gr2" draw:text-style-name="P9" svg:width="9.391cm" svg:height="1.237cm" draw:transform="rotate (1.4463543511277) translate (-1.01408371565432cm 9.58069437462713cm)" svg:viewBox="0 0 9392 1238" svg:d="M0 1228c301 19 604 13 902-33 304-47 615-77 919-115 357-44 721-92 1077-134 369-44 739-59 1106-112 398-57 784-51 1178-174 313-98 630-175 961-200 344-27 681-105 1021-155 335-49 654-128 994-151 337-22 670-64 1005-72l229-82"><text:p/></draw:path><draw:path text:anchor-type="paragraph" draw:z-index="3" draw:name="Courbe de Bézier 8" draw:style-name="gr2" draw:text-style-name="P9" svg:width="0.108cm" svg:height="9.55cm" svg:x="4.755cm" svg:y="0.235cm" svg:viewBox="0 0 109 9551" svg:d="M79 0c-26 309 39 616 27 926-12 296 0 598 0 900 0 273 0 545 0 820 0 298 7 600 0 899-7 283 7 561-53 847-72 344-26 704-27 1058 0 369 0 741 0 1112 0 351 0 707 0 1058 0 316-4 637 0 953 5 271-24 548 27 820l-53 158"><text:p/></draw:path><draw:frame draw:style-name="fr2" draw:name="Image3" text:anchor-type="char" svg:x="2.03cm" svg:y="5.479cm" svg:width="2.678cm" svg:height="4.203cm" draw:z-index="4"><draw:image xlink:href="Pictures/10000000000004F5000007C988D2C1F617F3A5BF.png" xlink:type="simple" xlink:show="embed" xlink:actuate="onLoad" draw:mime-type="image/png"/></draw:frame></text:p>
            <text:p text:style-name="P3"><draw:frame text:anchor-type="paragraph" draw:z-index="6" draw:name="Cadre de texte 2" draw:style-name="gr1" draw:text-style-name="P8" svg:width="1.255cm" svg:height="6.007cm" svg:x="0.48cm" svg:y="-0.277cm"><draw:text-box><text:p text:style-name="P6"><text:span text:style-name="T1"/></text:p><text:p text:style-name="P7"><text:span text:style-name="T2">L</text:span></text:p><text:p text:style-name="P7"><text:span text:style-name="T2">A</text:span></text:p><text:p text:style-name="P7"><text:span text:style-name="T3"/></text:p><text:p text:style-name="P7"><text:span text:style-name="T2">P</text:span></text:p><text:p text:style-name="P7"><text:span text:style-name="T2">E</text:span></text:p><text:p text:style-name="P7"><text:span text:style-name="T2">T</text:span></text:p><text:p text:style-name="P7"><text:span text:style-name="T2">I</text:span></text:p><text:p text:style-name="P7"><text:span text:style-name="T2">T</text:span></text:p><text:p text:style-name="P7"><text:span text:style-name="T2">E</text:span></text:p></draw:text-box></draw:frame></text:p>
            <text:p text:style-name="P3"/>
            <text:p text:style-name="P3"><draw:frame draw:style-name="fr1" draw:name="Image4" text:anchor-type="char" svg:x="1.205cm" svg:y="0.129cm" svg:width="3.408cm" svg:height="1.404cm" draw:z-index="5"><draw:image xlink:href="Pictures/100000000000035E0000016806B577FD846D210A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JP" svg:font-family="'Noto Serif CJK JP'" style:font-family-generic="roman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0T11:56:18.541070152</meta:creation-date>
    <dc:date>2023-12-16T15:07:09.585089633</dc:date>
    <meta:editing-duration>PT1H16M15S</meta:editing-duration>
    <meta:editing-cycles>8</meta:editing-cycles>
    <meta:generator>LibreOffice/7.3.7.2$Linux_X86_64 LibreOffice_project/30$Build-2</meta:generator>
    <meta:document-statistic meta:table-count="1" meta:image-count="2" meta:object-count="0" meta:page-count="1" meta:paragraph-count="0" meta:word-count="0" meta:character-count="0" meta:non-whitespace-character-count="0"/>
  </office:meta>
</office:document-meta>
</file>