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7C000002F55000A80C3A1F813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8.103cm" svg:height="16.14cm" draw:z-index="0"><draw:image xlink:href="Pictures/100000010000017C000002F55000A80C3A1F813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28T07:54:49.702805316</meta:creation-date>
    <dc:date>2024-10-28T07:56:37.424667948</dc:date>
    <meta:editing-duration>PT1M4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3.7.2$Linux_X86_64 LibreOffice_project/30$Build-2</meta:generator>
  </office:meta>
</office:document-meta>
</file>